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atton Society - April report</text:p>
      <text:p text:style-name="Standard"/>
      <text:p text:style-name="Standard">Watton Society's meeting was a presentation by Shaun Jeffery on "The Burston Strike School". <text:s/></text:p>
      <text:p text:style-name="Standard"/>
      <text:p text:style-name="Standard">When the school governors took a dislike to the teacher and his wife the headmistress, the parents </text:p>
      <text:p text:style-name="Standard"/>
      <text:p text:style-name="Standard">and children started having classes on the village green which lead to a school, independent of the </text:p>
      <text:p text:style-name="Standard"/>
      <text:p text:style-name="Standard">normal education system, being formed. - The Burston Strike School - this went on from 1914 to </text:p>
      <text:p text:style-name="Standard"/>
      <text:p text:style-name="Standard">1939 making it the longest strike in history. <text:s text:c="2"/>A most informative and fascinating evening. <text:s/>Our </text:p>
      <text:p text:style-name="Standard"/>
      <text:p text:style-name="Standard">summer season now starts on Wednesday 19th June, when we have an afternoon visit to Dale Farm </text:p>
      <text:p text:style-name="Standard"/>
      <text:p text:style-name="Standard">Gardens in Dereham. Members wishing to go, please complete your outings form if you haven't <text:s text:c="3"/></text:p>
      <text:p text:style-name="Standard"/>
      <text:p text:style-name="Standard">done so already. <text:s/>See you ther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Ware</meta:initial-creator>
    <meta:creation-date>2019-04-20T10:07:07.01</meta:creation-date>
    <dc:date>2019-04-20T10:23:20.33</dc:date>
    <dc:creator>John Ware</dc:creator>
    <meta:editing-duration>PT5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9" meta:word-count="123" meta:character-count="735"/>
  </office:meta>
</office:document-meta>
</file>